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7.512cm" style:rel-column-width="28959*"/>
    </style:style>
    <style:style style:name="Tabela1.B" style:family="table-column">
      <style:table-column-properties style:column-width="9.488cm" style:rel-column-width="36575*"/>
    </style:style>
    <style:style style:name="Tabela1.A1" style:family="table-cell">
      <style:table-cell-properties fo:padding="0.212cm" fo:border="none"/>
    </style:style>
    <style:style style:name="Tabela1.B1" style:family="table-cell">
      <style:table-cell-properties style:vertical-align="middle" fo:padding="0.212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.461cm" style:rel-column-width="5630*"/>
    </style:style>
    <style:style style:name="Tabela2.B" style:family="table-column">
      <style:table-column-properties style:column-width="15.54cm" style:rel-column-width="59905*"/>
    </style:style>
    <style:style style:name="Tabela2.A1" style:family="table-cell">
      <style:table-cell-properties fo:padding="0.212cm" fo:border="none"/>
    </style:style>
    <style:style style:name="Tabela2.B1" style:family="table-cell">
      <style:table-cell-properties style:vertical-align="middle" fo:padding="0.212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.004cm" style:rel-column-width="3868*"/>
    </style:style>
    <style:style style:name="Tabela3.B" style:family="table-column">
      <style:table-column-properties style:column-width="15.997cm" style:rel-column-width="61667*"/>
    </style:style>
    <style:style style:name="Tabela3.A1" style:family="table-cell">
      <style:table-cell-properties fo:padding="0.212cm" fo:border="none"/>
    </style:style>
    <style:style style:name="Tabela3.B1" style:family="table-cell">
      <style:table-cell-properties style:vertical-align="middle" fo:padding="0.212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0.979cm" style:rel-column-width="3773*"/>
    </style:style>
    <style:style style:name="Tabela4.B" style:family="table-column">
      <style:table-column-properties style:column-width="16.021cm" style:rel-column-width="61762*"/>
    </style:style>
    <style:style style:name="Tabela4.A1" style:family="table-cell">
      <style:table-cell-properties fo:padding="0.212cm" fo:border="none"/>
    </style:style>
    <style:style style:name="Tabela4.B1" style:family="table-cell">
      <style:table-cell-properties style:vertical-align="middle" fo:padding="0.212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6.509cm" style:rel-column-width="25089*"/>
    </style:style>
    <style:style style:name="Tabela5.B" style:family="table-column">
      <style:table-column-properties style:column-width="10.492cm" style:rel-column-width="40445*"/>
    </style:style>
    <style:style style:name="Tabela5.A1" style:family="table-cell">
      <style:table-cell-properties fo:padding="0.212cm" fo:border="none"/>
    </style:style>
    <style:style style:name="Tabela5.B1" style:family="table-cell">
      <style:table-cell-properties style:vertical-align="middle" fo:padding="0.212cm" fo:border="none"/>
    </style:style>
    <style:style style:name="P1" style:family="paragraph" style:parent-style-name="Standard">
      <style:text-properties officeooo:rsid="001b5c69" officeooo:paragraph-rsid="001b5c69"/>
    </style:style>
    <style:style style:name="P2" style:family="paragraph" style:parent-style-name="Standard">
      <style:text-properties fo:color="#000000" style:font-name="Arial1" fo:font-size="12pt" fo:font-weight="bold" officeooo:paragraph-rsid="001b5551" fo:background-color="#bbe33d" style:font-name-asian="Times New Roman" style:font-size-asian="12pt" style:language-asian="pt" style:country-asian="BR" style:font-weight-asian="bold" style:font-name-complex="Arial" style:font-size-complex="12pt"/>
    </style:style>
    <style:style style:name="P3" style:family="paragraph" style:parent-style-name="Standard">
      <style:text-properties officeooo:paragraph-rsid="001ea2d5"/>
    </style:style>
    <style:style style:name="P4" style:family="paragraph" style:parent-style-name="Standard">
      <style:text-properties style:font-name="Arial1" fo:font-size="12pt" officeooo:rsid="001b5c69" officeooo:paragraph-rsid="001b5c6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rsid="001b5c69" officeooo:paragraph-rsid="001b5c69" style:font-size-asian="12pt" style:font-size-complex="12pt"/>
    </style:style>
    <style:style style:name="P6" style:family="paragraph" style:parent-style-name="Standard">
      <style:text-properties style:font-name="Arial1" fo:font-size="12pt" officeooo:rsid="001b5c69" officeooo:paragraph-rsid="001ea2d5" style:font-size-asian="12pt" style:font-size-complex="12pt"/>
    </style:style>
    <style:style style:name="P7" style:family="paragraph" style:parent-style-name="Standard">
      <style:text-properties style:font-name="Arial1" fo:font-size="12pt" officeooo:paragraph-rsid="001ea2d5" style:font-size-asian="12pt" style:font-size-complex="12pt"/>
    </style:style>
    <style:style style:name="P8" style:family="paragraph" style:parent-style-name="Standard">
      <style:text-properties style:font-name="Arial1" fo:font-size="12pt" officeooo:rsid="001ea2d5" officeooo:paragraph-rsid="001ea2d5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rsid="001b5551" officeooo:paragraph-rsid="001b555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officeooo:rsid="001b5551" officeooo:paragraph-rsid="001b5551" fo:background-color="#ffff00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1" fo:font-size="12pt" fo:font-weight="bold" officeooo:rsid="001b5551" officeooo:paragraph-rsid="001b5551" fo:background-color="#ccccc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officeooo:rsid="001b5551" officeooo:paragraph-rsid="001b5551" fo:background-color="#bbe33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officeooo:rsid="001b5c69" officeooo:paragraph-rsid="001b5c69" fo:background-color="#bbe33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1" fo:font-size="12pt" fo:font-weight="bold" officeooo:rsid="001b5551" officeooo:paragraph-rsid="001b5551" fo:background-color="#ff972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rsid="001b5551" officeooo:paragraph-rsid="001b5551" fo:background-color="#ff972f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1" fo:font-size="12pt" fo:font-weight="normal" officeooo:rsid="001b5551" officeooo:paragraph-rsid="001b555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center" style:justify-single-word="false" fo:text-indent="1.251cm" style:auto-text-indent="false" fo:background-color="#ffffff"/>
      <style:text-properties fo:color="#000000" style:font-name="Arial1" fo:font-size="12pt" fo:font-weight="bold" officeooo:paragraph-rsid="002307de" style:font-name-asian="Times New Roman" style:font-size-asian="12pt" style:language-asian="pt" style:country-asian="BR" style:font-weight-asian="bold" style:font-name-complex="Arial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center" style:justify-single-word="false" fo:text-indent="1.251cm" style:auto-text-indent="false" fo:background-color="#ffffff"/>
      <style:text-properties fo:color="#000000" style:font-name="Arial1" fo:font-size="12pt" fo:font-weight="bold" officeooo:paragraph-rsid="001b5c69" fo:background-color="#ffffff" style:font-size-asian="12pt" style:font-weight-asian="bold" style:font-name-complex="Arial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center" style:justify-single-word="false" fo:text-indent="1.251cm" style:auto-text-indent="false" fo:background-color="#ffffff"/>
      <style:text-properties fo:color="#000000" style:font-name="Arial1" fo:font-size="12pt" fo:font-weight="bold" officeooo:rsid="001b5c69" officeooo:paragraph-rsid="001b5c69" fo:background-color="#bbe33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center" style:justify-single-word="false" fo:text-indent="1.251cm" style:auto-text-indent="false" fo:background-color="#ffffff"/>
      <style:text-properties fo:color="#000000" style:font-name="Arial1" fo:font-size="12pt" fo:font-weight="bold" officeooo:paragraph-rsid="001b5c69" fo:background-color="#bbe33d" style:font-size-asian="12pt" style:font-weight-asian="bold" style:font-name-complex="Arial" style:font-size-complex="12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center" style:justify-single-word="false" fo:text-indent="1.251cm" style:auto-text-indent="false" fo:background-color="#ffffff"/>
      <style:text-properties fo:color="#000000" style:font-name="Arial1" fo:font-size="12pt" fo:font-weight="bold" officeooo:paragraph-rsid="001b5551" fo:background-color="#bbe33d" style:font-name-asian="Times New Roman" style:font-size-asian="12pt" style:language-asian="pt" style:country-asian="BR" style:font-weight-asian="bold" style:font-name-complex="Arial" style:font-size-complex="12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center" style:justify-single-word="false" fo:text-indent="1.251cm" style:auto-text-indent="false" fo:background-color="#ffffff"/>
      <style:text-properties fo:color="#000000" style:font-name="Arial1" fo:font-size="12pt" fo:font-weight="bold" officeooo:rsid="001b5551" officeooo:paragraph-rsid="001b5551" fo:background-color="#bbe33d" style:font-name-asian="Times New Roman" style:font-size-asian="12pt" style:language-asian="pt" style:country-asian="BR" style:font-weight-asian="bold" style:font-name-complex="Arial" style:font-size-complex="12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center" style:justify-single-word="false" fo:text-indent="1.251cm" style:auto-text-indent="false" fo:background-color="#ffffff"/>
      <style:text-properties fo:color="#000000" style:font-name="Arial1" fo:font-size="12pt" fo:font-weight="bold" officeooo:rsid="0010d2e2" officeooo:paragraph-rsid="002307de" fo:background-color="#b2b2b2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justify" style:justify-single-word="false" fo:text-indent="1.251cm" style:auto-text-indent="false" fo:background-color="#ffffff"/>
      <style:text-properties fo:color="#000000" style:font-name="Arial1" fo:font-size="12pt" officeooo:paragraph-rsid="001b5551" style:font-name-asian="Times New Roman" style:font-size-asian="12pt" style:language-asian="pt" style:country-asian="BR" style:font-name-complex="Arial" style:font-size-complex="12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justify" style:justify-single-word="false" fo:text-indent="1.251cm" style:auto-text-indent="false" fo:background-color="#ffffff"/>
      <style:text-properties fo:color="#000000" style:font-name="Arial1" fo:font-size="12pt" officeooo:paragraph-rsid="002307de" style:font-name-asian="Times New Roman" style:font-size-asian="12pt" style:language-asian="pt" style:country-asian="BR" style:font-name-complex="Arial" style:font-size-complex="12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indent="1.251cm" style:auto-text-indent="false" fo:background-color="#ffffff"/>
      <style:text-properties fo:color="#000000" style:font-name="Arial1" fo:font-size="12pt" officeooo:paragraph-rsid="001b5551" style:font-name-asian="Times New Roman" style:font-size-asian="12pt" style:language-asian="pt" style:country-asian="BR" style:font-name-complex="Arial" style:font-size-complex="12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indent="1.251cm" style:auto-text-indent="false" fo:background-color="#ffffff"/>
      <style:text-properties fo:color="#000000" style:font-name="Arial1" fo:font-size="12pt" officeooo:paragraph-rsid="002307de" style:font-name-asian="Times New Roman" style:font-size-asian="12pt" style:language-asian="pt" style:country-asian="BR" style:font-name-complex="Arial" style:font-size-complex="12pt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justify" style:justify-single-word="false" fo:text-indent="1.251cm" style:auto-text-indent="false" fo:background-color="#ffffff"/>
      <style:text-properties fo:color="#000000" style:font-name="Arial1" fo:font-size="12pt" officeooo:rsid="0015d735" officeooo:paragraph-rsid="002307de" style:font-name-asian="Times New Roman" style:font-size-asian="12pt" style:language-asian="pt" style:country-asian="BR" style:font-name-complex="Arial" style:font-size-complex="12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justify" style:justify-single-word="false" fo:text-indent="1.251cm" style:auto-text-indent="false" fo:background-color="#ffffff"/>
      <style:text-properties fo:color="#000000" style:font-name="Arial1" fo:font-size="12pt" officeooo:paragraph-rsid="001b5c69" fo:background-color="#ffffff" style:font-size-asian="12pt" style:font-name-complex="Arial" style:font-size-complex="12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justify" style:justify-single-word="false" fo:text-indent="1.251cm" style:auto-text-indent="false" fo:background-color="#ffffff"/>
      <style:text-properties fo:color="#000000" style:font-name="Arial1" fo:font-size="12pt" officeooo:rsid="001b5c69" officeooo:paragraph-rsid="001b5c69" fo:background-color="#ffffff" style:font-size-asian="12pt" style:font-name-complex="Arial" style:font-size-complex="12pt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center" style:justify-single-word="false" fo:text-indent="1.251cm" style:auto-text-indent="false" fo:background-color="#ffffff"/>
      <style:text-properties fo:color="#000000" style:font-name="Arial1" fo:font-size="12pt" officeooo:rsid="001b5c69" officeooo:paragraph-rsid="001b5c69" fo:background-color="#ffffff" style:font-size-asian="12pt" style:font-name-complex="Arial" style:font-size-complex="12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justify" style:justify-single-word="false" fo:text-indent="1.251cm" style:auto-text-indent="false" fo:background-color="#ffffff"/>
      <style:text-properties fo:color="#000000" style:font-name="Arial1" fo:font-size="12pt" officeooo:paragraph-rsid="002098c5" style:font-size-asian="12pt" style:font-name-complex="Arial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justify" style:justify-single-word="false" fo:text-indent="1.251cm" style:auto-text-indent="false" fo:background-color="#ffffff"/>
      <style:text-properties fo:color="#000000" style:font-name="Arial1" fo:font-size="12pt" officeooo:paragraph-rsid="001b5c69" style:font-size-asian="12pt" style:font-size-complex="12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justify" style:justify-single-word="false" fo:text-indent="1.251cm" style:auto-text-indent="false" fo:background-color="#ffffff"/>
      <style:text-properties style:font-name="Arial1" fo:font-size="12pt" officeooo:paragraph-rsid="001b5551" style:font-size-asian="12pt" style:font-size-complex="12pt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justify" style:justify-single-word="false" fo:text-indent="1.251cm" style:auto-text-indent="false" fo:background-color="#ffffff"/>
      <style:text-properties style:font-name="Arial1" fo:font-size="12pt" officeooo:paragraph-rsid="001b5c69" style:font-size-asian="12pt" style:font-size-complex="12pt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indent="1.251cm" style:auto-text-indent="false" fo:background-color="#ffffff"/>
      <style:text-properties style:font-name="Arial1" fo:font-size="12pt" officeooo:paragraph-rsid="001b5c69" style:font-size-asian="12pt" style:font-size-complex="12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justify" style:justify-single-word="false" fo:text-indent="1.251cm" style:auto-text-indent="false" fo:background-color="#ffffff"/>
      <style:text-properties style:font-name="Arial1" officeooo:paragraph-rsid="002307de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center" style:justify-single-word="false" fo:text-indent="1.251cm" style:auto-text-indent="false" fo:background-color="#ffffff"/>
      <style:text-properties fo:color="#222222" style:font-name="Arial1" fo:font-size="12pt" fo:font-weight="bold" officeooo:paragraph-rsid="002098c5" fo:background-color="#bbe33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fo:color="#000000" style:font-name="Arial1" fo:font-size="12pt" officeooo:paragraph-rsid="002307de" style:font-name-asian="Times New Roman" style:font-size-asian="12pt" style:language-asian="pt" style:country-asian="BR" style:font-name-complex="Arial" style:font-size-complex="12pt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fo:color="#000000" style:font-name="Arial1" fo:font-size="12pt" fo:font-weight="normal" officeooo:rsid="001b5551" officeooo:paragraph-rsid="001b5551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fo:color="#000000" style:font-name="Arial1" fo:font-size="12pt" fo:font-weight="normal" officeooo:paragraph-rsid="001b5551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style:font-name="Arial1" officeooo:paragraph-rsid="002307de" fo:background-color="#ffffff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.011cm" fo:margin-bottom="0.011cm" loext:contextual-spacing="false" fo:line-height="100%" fo:text-align="justify" style:justify-single-word="false" fo:text-indent="1.251cm" style:auto-text-indent="false" fo:background-color="#ffffff"/>
      <style:text-properties fo:color="#000000" style:font-name="Arial1" fo:font-size="12pt" officeooo:paragraph-rsid="002307de" style:font-name-asian="Times New Roman" style:font-size-asian="12pt" style:language-asian="pt" style:country-asian="BR" style:font-name-complex="Arial" style:font-size-complex="12pt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.011cm" fo:margin-bottom="0.011cm" loext:contextual-spacing="false" fo:line-height="100%" fo:text-indent="1.251cm" style:auto-text-indent="false" fo:background-color="#ffffff"/>
      <style:text-properties fo:color="#000000" style:font-name="Arial1" fo:font-size="12pt" officeooo:paragraph-rsid="002307de" style:font-name-asian="Times New Roman" style:font-size-asian="12pt" style:language-asian="pt" style:country-asian="BR" style:font-name-complex="Arial" style:font-size-complex="12pt"/>
    </style:style>
    <style:style style:name="P45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text-align="center" style:justify-single-word="false" fo:background-color="#ffffff"/>
      <style:text-properties fo:color="#000000" style:font-name="Arial1" fo:font-size="12pt" fo:font-weight="bold" officeooo:paragraph-rsid="002307de" style:font-name-asian="Times New Roman" style:font-size-asian="12pt" style:language-asian="pt" style:country-asian="BR" style:font-weight-asian="bold" style:font-name-complex="Arial" style:font-size-complex="12pt"/>
    </style:style>
    <style:style style:name="P46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background-color="#ffffff"/>
      <style:text-properties fo:color="#000000" style:font-name="Arial1" fo:font-size="12pt" officeooo:paragraph-rsid="002307de" style:font-name-asian="Times New Roman" style:font-size-asian="12pt" style:language-asian="pt" style:country-asian="BR" style:font-name-complex="Arial" style:font-size-complex="12pt"/>
    </style:style>
    <style:style style:name="P47" style:family="paragraph" style:parent-style-name="Standard">
      <style:paragraph-properties fo:margin-top="0cm" fo:margin-bottom="0cm" loext:contextual-spacing="false"/>
      <style:text-properties style:font-name="Arial1" fo:font-size="12pt" style:font-size-asian="12pt" style:font-size-complex="12pt"/>
    </style:style>
    <style:style style:name="P48" style:family="paragraph" style:parent-style-name="Table_20_Contents">
      <style:paragraph-properties fo:margin-top="0cm" fo:margin-bottom="0cm" loext:contextual-spacing="false"/>
    </style:style>
    <style:style style:name="P49" style:family="paragraph" style:parent-style-name="Table_20_Contents">
      <style:paragraph-properties fo:margin-top="0cm" fo:margin-bottom="0cm" loext:contextual-spacing="false"/>
      <style:text-properties style:font-name="Arial1" fo:font-size="12pt" style:font-size-asian="12pt" style:font-size-complex="12pt"/>
    </style:style>
    <style:style style:name="P50" style:family="paragraph" style:parent-style-name="Standard">
      <style:paragraph-properties fo:margin-left="0cm" fo:margin-right="0cm" fo:text-indent="0cm" style:auto-text-indent="true"/>
      <style:text-properties style:font-name="Arial1" fo:font-size="12pt" officeooo:rsid="001b5c69" officeooo:paragraph-rsid="001b5c69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style:font-name="Arial1" fo:font-size="12pt" officeooo:paragraph-rsid="001b5c69" style:font-size-asian="12pt" style:font-size-complex="12pt"/>
    </style:style>
    <style:style style:name="P52" style:family="paragraph" style:parent-style-name="Standard">
      <style:paragraph-properties fo:margin-left="0cm" fo:margin-right="0cm" fo:text-indent="0cm" style:auto-text-indent="true"/>
      <style:text-properties fo:font-variant="normal" fo:text-transform="none" fo:color="#222222" style:font-name="Arial1" fo:font-size="12pt" fo:letter-spacing="normal" fo:font-style="normal" fo:font-weight="normal" officeooo:rsid="001b5c69" officeooo:paragraph-rsid="001b5c69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true" fo:text-indent="0cm" style:auto-text-indent="true"/>
      <style:text-properties style:font-name="Arial1" fo:font-size="12pt" officeooo:rsid="001b5c69" officeooo:paragraph-rsid="001b5c69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true" fo:text-indent="0cm" style:auto-text-indent="true"/>
      <style:text-properties fo:font-variant="normal" fo:text-transform="none" fo:color="#222222" style:font-name="Arial1" fo:font-size="12pt" fo:letter-spacing="normal" fo:font-style="normal" fo:font-weight="normal" officeooo:rsid="001b5c69" officeooo:paragraph-rsid="001b5c69" style:font-size-asian="12pt" style:font-size-complex="12pt"/>
    </style:style>
    <style:style style:name="P55" style:family="paragraph" style:parent-style-name="Table_20_Contents">
      <style:text-properties style:font-name="Arial1" fo:font-size="12pt" style:font-size-asian="12pt" style:font-size-complex="12pt"/>
    </style:style>
    <style:style style:name="P56" style:family="paragraph" style:parent-style-name="Text_20_body">
      <style:text-properties fo:font-variant="normal" fo:text-transform="none" fo:color="#000000" style:font-name="Arial1" fo:font-size="12pt" fo:letter-spacing="normal" fo:font-style="normal" fo:font-weight="normal" officeooo:rsid="001b5c69" officeooo:paragraph-rsid="001b5c69" style:font-size-asian="12pt" style:font-size-complex="12pt"/>
    </style:style>
    <style:style style:name="P5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5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justify" style:justify-single-word="false" fo:text-indent="1.251cm" style:auto-text-indent="false" fo:background-color="#ffffff"/>
      <style:text-properties fo:color="#000000" style:font-name="Arial1" fo:font-size="12pt" officeooo:paragraph-rsid="0025eec8" style:font-name-asian="Times New Roman" style:font-size-asian="12pt" style:language-asian="pt" style:country-asian="BR" style:font-name-complex="Arial" style:font-size-complex="12pt"/>
    </style:style>
    <style:style style:name="P60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61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1" style:family="text">
      <style:text-properties fo:color="#000000" fo:font-weight="bold" style:font-name-asian="Times New Roman" style:language-asian="pt" style:country-asian="BR" style:font-weight-asian="bold" style:font-name-complex="Arial"/>
    </style:style>
    <style:style style:name="T2" style:family="text">
      <style:text-properties fo:color="#000000" fo:font-weight="bold" fo:background-color="#ffffff" loext:char-shading-value="0" style:font-weight-asian="bold" style:font-name-complex="Arial"/>
    </style:style>
    <style:style style:name="T3" style:family="text">
      <style:text-properties fo:color="#000000"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fo:color="#000000" style:font-name-asian="Times New Roman" style:language-asian="pt" style:country-asian="BR" style:font-name-complex="Arial"/>
    </style:style>
    <style:style style:name="T5" style:family="text">
      <style:text-properties fo:color="#000000" fo:font-weight="normal" style:font-name-asian="Times New Roman" style:language-asian="pt" style:country-asian="BR" style:font-weight-asian="normal" style:font-name-complex="Arial" style:font-weight-complex="normal"/>
    </style:style>
    <style:style style:name="T6" style:family="text">
      <style:text-properties fo:color="#000000" fo:font-weight="normal" officeooo:rsid="001b5551" style:font-name-asian="Times New Roman" style:language-asian="pt" style:country-asian="BR" style:font-weight-asian="normal" style:font-name-complex="Arial" style:font-weight-complex="normal"/>
    </style:style>
    <style:style style:name="T7" style:family="text">
      <style:text-properties fo:color="#000000" fo:font-weight="normal" officeooo:rsid="00219c40" style:font-name-asian="Times New Roman" style:language-asian="pt" style:country-asian="BR" style:font-weight-asian="normal" style:font-name-complex="Arial" style:font-weight-complex="normal"/>
    </style:style>
    <style:style style:name="T8" style:family="text">
      <style:text-properties fo:color="#000000" fo:background-color="#ffffff" loext:char-shading-value="0" style:font-name-complex="Arial"/>
    </style:style>
    <style:style style:name="T9" style:family="text">
      <style:text-properties fo:color="#000000"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10" style:family="text">
      <style:text-properties fo:color="#000000" fo:font-size="12pt" style:font-name-asian="Times New Roman" style:font-size-asian="12pt" style:language-asian="pt" style:country-asian="BR" style:font-name-complex="Arial" style:font-size-complex="12pt"/>
    </style:style>
    <style:style style:name="T11" style:family="text">
      <style:text-properties fo:color="#000000" fo:font-size="12pt" officeooo:rsid="001294fd" style:font-name-asian="Times New Roman" style:font-size-asian="12pt" style:language-asian="pt" style:country-asian="BR" style:font-name-complex="Arial" style:font-size-complex="12pt"/>
    </style:style>
    <style:style style:name="T12" style:family="text">
      <style:text-properties fo:color="#000000" fo:font-size="12pt" officeooo:rsid="0011b9c4" style:font-name-asian="Times New Roman" style:font-size-asian="12pt" style:language-asian="pt" style:country-asian="BR" style:font-name-complex="Arial" style:font-size-complex="12pt"/>
    </style:style>
    <style:style style:name="T13" style:family="text">
      <style:text-properties fo:color="#222222" style:font-name-asian="Times New Roman" style:language-asian="pt" style:country-asian="BR"/>
    </style:style>
    <style:style style:name="T14" style:family="text">
      <style:text-properties fo:color="#222222" style:font-name-asian="Times New Roman" style:language-asian="pt" style:country-asian="BR" style:font-name-complex="Arial"/>
    </style:style>
    <style:style style:name="T15" style:family="text">
      <style:text-properties fo:color="#222222" fo:font-weight="bold" style:font-name-asian="Times New Roman" style:language-asian="pt" style:country-asian="BR" style:font-weight-asian="bold"/>
    </style:style>
    <style:style style:name="T16" style:family="text">
      <style:text-properties fo:color="#222222" fo:font-weight="bold" style:font-name-asian="Times New Roman" style:language-asian="pt" style:country-asian="BR" style:font-weight-asian="bold" style:font-name-complex="Arial"/>
    </style:style>
    <style:style style:name="T17" style:family="text">
      <style:text-properties officeooo:rsid="001b5c69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Times New Roman" style:language-asian="pt" style:country-asian="BR" style:font-weight-asian="bold" style:font-name-complex="Arial" style:font-weight-complex="bold"/>
    </style:style>
    <style:style style:name="T20" style:family="text">
      <style:text-properties style:font-name-asian="Times New Roman" style:language-asian="pt" style:country-asian="BR"/>
    </style:style>
    <style:style style:name="T21" style:family="text">
      <style:text-properties style:font-name-asian="Times New Roman" style:language-asian="pt" style:country-asian="BR" style:font-name-complex="Arial"/>
    </style:style>
    <style:style style:name="T22" style:family="text">
      <style:text-properties fo:font-variant="normal" fo:text-transform="none" fo:color="#222222" fo:letter-spacing="normal" fo:font-style="normal" fo:font-weight="normal"/>
    </style:style>
    <style:style style:name="T23" style:family="text">
      <style:text-properties fo:font-variant="normal" fo:text-transform="none" fo:color="#222222" fo:font-size="12pt" fo:letter-spacing="normal" fo:font-style="normal" fo:font-weight="normal"/>
    </style:style>
    <style:style style:name="T24" style:family="text">
      <style:text-properties fo:font-variant="normal" fo:text-transform="none" fo:color="#222222" fo:font-size="12pt" fo:letter-spacing="normal" fo:font-style="normal" fo:font-weight="normal" style:font-name-asian="Times New Roman" style:font-size-asian="12pt" style:language-asian="pt" style:country-asian="BR" style:font-weight-asian="bold" style:font-name-complex="Arial" style:font-size-complex="12pt"/>
    </style:style>
    <style:style style:name="T25" style:family="text">
      <style:text-properties fo:font-variant="normal" fo:text-transform="none" fo:color="#222222" fo:font-size="12pt" fo:letter-spacing="normal" fo:font-style="normal" fo:font-weight="normal" officeooo:rsid="0010864c" style:font-name-asian="Times New Roman" style:font-size-asian="12pt" style:language-asian="pt" style:country-asian="BR" style:font-weight-asian="bold" style:font-name-complex="Arial" style:font-size-complex="12pt"/>
    </style:style>
    <style:style style:name="T26" style:family="text">
      <style:text-properties fo:font-variant="normal" fo:text-transform="none" fo:color="#222222" fo:font-size="12pt" fo:letter-spacing="normal" fo:font-style="normal" fo:font-weight="normal" officeooo:rsid="0010d2e2" style:font-name-asian="Times New Roman" style:font-size-asian="12pt" style:language-asian="pt" style:country-asian="BR" style:font-weight-asian="bold" style:font-name-complex="Arial" style:font-size-complex="12pt"/>
    </style:style>
    <style:style style:name="T27" style:family="text">
      <style:text-properties fo:font-variant="normal" fo:text-transform="none" fo:color="#222222" fo:font-size="12pt" fo:letter-spacing="normal" fo:font-style="normal" fo:font-weight="normal" officeooo:rsid="001294fd"/>
    </style:style>
    <style:style style:name="T28" style:family="text">
      <style:text-properties fo:font-variant="normal" fo:text-transform="none" fo:color="#222222" fo:font-size="12pt" fo:letter-spacing="normal" fo:font-style="normal" fo:font-weight="normal" officeooo:rsid="0011b9c4"/>
    </style:style>
    <style:style style:name="T29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fo:letter-spacing="normal" fo:font-style="normal" fo:font-weight="normal" officeooo:rsid="002098c5" fo:background-color="#ffffff" loext:char-shading-value="0" style:font-name-complex="Arial"/>
    </style:style>
    <style:style style:name="T32" style:family="text">
      <style:text-properties fo:font-variant="normal" fo:text-transform="none" fo:color="#000000" fo:letter-spacing="normal" fo:font-style="normal" fo:font-weight="normal" officeooo:rsid="001b5c69" fo:background-color="#ffffff" loext:char-shading-value="0" style:font-name-complex="Arial"/>
    </style:style>
    <style:style style:name="T33" style:family="text">
      <style:text-properties fo:font-variant="normal" fo:text-transform="none" fo:letter-spacing="normal" fo:font-style="normal" fo:font-weight="normal"/>
    </style:style>
    <style:style style:name="T34" style:family="text">
      <style:text-properties fo:font-variant="normal" fo:text-transform="none" fo:letter-spacing="normal" fo:font-style="normal" fo:font-weight="normal" officeooo:rsid="001b5c69"/>
    </style:style>
    <style:style style:name="T35" style:family="text">
      <style:text-properties fo:font-variant="normal" fo:text-transform="none" fo:letter-spacing="normal" fo:font-style="normal" fo:font-weight="normal" officeooo:rsid="00219c40"/>
    </style:style>
    <style:style style:name="T36" style:family="text">
      <style:text-properties fo:font-variant="normal" fo:text-transform="none" fo:letter-spacing="normal" fo:font-style="normal" fo:font-weight="normal" officeooo:rsid="001b5c69" fo:background-color="#ffffff" loext:char-shading-value="0"/>
    </style:style>
    <style:style style:name="T37" style:family="text">
      <style:text-properties fo:font-variant="normal" fo:text-transform="none" fo:letter-spacing="normal" fo:font-style="normal" fo:font-weight="normal" officeooo:rsid="002098c5" fo:background-color="#ffffff" loext:char-shading-value="0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font-name="Arial1" fo:font-size="12pt" style:font-size-asian="12pt" style:font-size-complex="12pt"/>
    </style:style>
    <style:style style:name="T40" style:family="text">
      <style:text-properties style:font-name="Arial1" fo:font-size="12pt" officeooo:rsid="001ea2d5" style:font-size-asian="12pt" style:font-size-complex="12pt"/>
    </style:style>
    <style:style style:name="T41" style:family="text">
      <style:text-properties officeooo:rsid="001b5c69" fo:background-color="#ffffff" loext:char-shading-value="0"/>
    </style:style>
    <style:style style:name="T42" style:family="text">
      <style:text-properties officeooo:rsid="00219c40"/>
    </style:style>
    <style:style style:name="T43" style:family="text">
      <style:text-properties officeooo:rsid="0021f0ca"/>
    </style:style>
    <style:style style:name="T44" style:family="text">
      <style:text-properties officeooo:rsid="0010d2e2"/>
    </style:style>
    <style:style style:name="T45" style:family="text">
      <style:text-properties officeooo:rsid="0011b9c4"/>
    </style:style>
    <style:style style:name="T46" style:family="text">
      <style:text-properties officeooo:rsid="00253e61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Fª SANDRA</text:p>
      <text:p text:style-name="P9"/>
      <text:p text:style-name="P12">LINGUAGEM, TRABALHO e TECNOLOGIA ( LTT)</text:p>
      <text:p text:style-name="P9"/>
      <text:p text:style-name="P15">MODULARES - 2AN, 3BN, 3CN, 3EN – Primeiro semestre de 2020</text:p>
      <text:p text:style-name="P14"/>
      <text:p text:style-name="P11">MATERIAL DE AULA E ATIVIDADE REFERENTES AOS MESES DE JUNHO E DE JULHO</text:p>
      <text:p text:style-name="P2"/>
      <text:p text:style-name="P21">RELATÓRIO DE VISITA</text:p>
      <text:p text:style-name="P42"><text:span text:style-name="T25">Visitar é <text:s/>ir a algum lugar para </text:span><text:span text:style-name="T26">observar</text:span><text:span text:style-name="T25"> ou para apreciar (prós ou contras / benefícios ou malefícios) </text:span><text:span text:style-name="T26">uma tarefa, um serviço, uma pesquisa ou o desenvolvimento de um produto ou de um serviço</text:span><text:span text:style-name="T25">. </text:span></text:p>
      <text:p text:style-name="P42"><text:span text:style-name="T25">No caso de uma <text:s/>visita técnica, </text:span><text:span text:style-name="T26">o </text:span><text:span text:style-name="T25">objetivo </text:span><text:span text:style-name="T26">é</text:span><text:span text:style-name="T25"> contar ou </text:span><text:span text:style-name="T24">expo</text:span><text:span text:style-name="T25">r</text:span><text:span text:style-name="T24"> </text:span><text:span text:style-name="T25">a</text:span><text:span text:style-name="T24"> uma pessoa </text:span><text:span text:style-name="T25">(geralmente chefia)</text:span><text:span text:style-name="T24"> </text:span><text:span text:style-name="T25">observações pertinentes a espaço físico, a maquinário ou a recursos <text:s/>pertinentes ao processo de execução de uma</text:span><text:span text:style-name="T24"> </text:span><text:span text:style-name="T25">tarefa,</text:span><text:span text:style-name="T24"> </text:span><text:span text:style-name="T25">seguidos das </text:span><text:span text:style-name="T24">conclusões às quais </text:span><text:span text:style-name="T26">a</text:span><text:span text:style-name="T24"> pessoa <text:s/>encarregada de efetuar uma </text:span><text:span text:style-name="T25">visita, uma </text:span><text:span text:style-name="T24">pesquisa ou de estudar um problema ou um projeto, </text:span><text:span text:style-name="T26">chegou. </text:span><text:span text:style-name="T9"><text:s/></text:span></text:p>
      <text:p text:style-name="P23">ESTRUTURA TEXTUAL</text:p>
      <text:p text:style-name="P25">O relatório em questão possui como desígnio considerar informações pertinentes à visita realizada à Instituição …………………….pelo(s) profissional(is) ou aluno(s) do curso de…………………………………………….</text:p>
      <text:p text:style-name="P59">No horário das ……...às………., dia..........., mês........., ano........, foi executada, na seção de ……………………... a atividade <text:s/>referente a (o serviço, <text:span text:style-name="T44">o produto, </text:span>o projeto, a inspeção <text:span text:style-name="T44">de</text:span> ou)...........………………….… cujo objetivo geral foi …………………………………………………………….. e objetivos específicos foram…………………………………………….........………...</text:p>
      <text:p text:style-name="P28">Durante visita, foi observado que o espaço físico é caracterizado … <text:span text:style-name="T46">( CRITÉRIOS CIPA)</text:span></text:p>
      <text:p text:style-name="P37"><text:span text:style-name="T11">No que se refere aos equipamentos de apoio, </text:span><text:span text:style-name="T12">a</text:span><text:span text:style-name="T11">os</text:span><text:span text:style-name="T12"> </text:span><text:span text:style-name="T11">insumos</text:span><text:span text:style-name="T12"> </text:span><text:span text:style-name="T23">(matéria-prima, </text:span><text:span text:style-name="T27">máquinas</text:span><text:span text:style-name="T23">, </text:span><text:span text:style-name="T27">aparelhos, ferramentas...</text:span><text:span text:style-name="T28">)</text:span> <text:span text:style-name="T45">e ao processo para</text:span><text:span text:style-name="T10"> realização de tal atividade, </text:span><text:span text:style-name="T12">seguem </text:span><text:span text:style-name="T11">os pormenores.</text:span><text:span text:style-name="T12"> </text:span><text:span text:style-name="T10"><text:s/></text:span></text:p>
      <text:p text:style-name="P45">MATERIAIS</text:p>
      <text:p text:style-name="P46"><text:s text:c="11"/>Especificação dos materiais/Quantidade de cada material/Custo unitário de cada material / Custo total de materiais <text:span text:style-name="T45">(estimativa de custos)</text:span>.</text:p>
      <text:p text:style-name="P17"/>
      <text:p text:style-name="P17">MÉTODO DE EXECUÇÃO</text:p>
      <text:p text:style-name="P39"/>
      <text:p text:style-name="P39">O procedimento envolveu as seguintes etapas:</text:p>
      <text:p text:style-name="P39">A primeira etapa do processo … ( essa fase deve <text:span text:style-name="T42">apresentar a</text:span> sequência de ações <text:span text:style-name="T42">utilizadas</text:span> para a elaboração dessa primeira etapa de execução da tarefa. A parte escrita pode ser complementada com imagens, tabelas, quadros, gráficos ... <text:s/></text:p>
      <text:p text:style-name="P39">A segunda etapa ...</text:p>
      <text:p text:style-name="P17"><text:soft-page-break/></text:p>
      <text:p text:style-name="P17">RESULTADO</text:p>
      <text:p text:style-name="P27"><text:span text:style-name="T43">Como resultado, constatou-se que ... (e</text:span>xpor a solução daquilo que foi elaborado<text:span text:style-name="T43">).</text:span></text:p>
      <text:p text:style-name="P17"/>
      <text:p text:style-name="P17">DISCUSSÃO</text:p>
      <text:p text:style-name="P25"><text:span text:style-name="T43">Diante do acompanhamento do processo, foi possível constatar que... (c</text:span>omparar a finalização da visita com cada objetivo estipulado, expondo os prós e/ou os contras<text:span text:style-name="T43">).</text:span></text:p>
      <text:p text:style-name="P17">CONCLUSÃO</text:p>
      <text:p text:style-name="P25"><text:span text:style-name="T43">Neste tópico, d</text:span>eixar claro se a meta (objetivo geral e respectivos específicos) foi obtida, <text:span text:style-name="T43">sugestões d</text:span>o que pode ser aprimorado ou ampliado a partir do resultado e da discussão e/ou propor providências para retificações. Tecer considerações a respeito da convivência, da empatia, da aplicação do conhecimento, da interferência dos saberes e da<text:span text:style-name="T43">s</text:span> transformaç<text:span text:style-name="T43">ões</text:span> proporcionada<text:span text:style-name="T43">s</text:span> ao meio de convivência, tendo como base o trabalho desenvolvido. </text:p>
      <text:p text:style-name="P25">………………………………………………………………………….. <text:s text:c="75"/></text:p>
      <text:p text:style-name="P44">Local e data</text:p>
      <text:p text:style-name="P44"/>
      <text:p text:style-name="P44">…………………………………………………………………………..</text:p>
      <text:p text:style-name="P43">Nome do (a),(s) relator (a) , (s) e respectiva assinatura</text:p>
      <text:p text:style-name="P26"/>
      <text:p text:style-name="P34"><text:span text:style-name="T1">OBS:</text:span><text:span text:style-name="T4"> É importante considerar, em textos escritos, os critérios de revisão. São eles:</text:span></text:p>
      <text:p text:style-name="P24">Estrutura ou tipologia textual;</text:p>
      <text:p text:style-name="P24">Estilo - <text:s/>Clareza, concisão, coerência, coesão e padrão culto do idioma;</text:p>
      <text:p text:style-name="P24">Linguagem – Quando impessoal, ser redigida em terceira pessoa;</text:p>
      <text:p text:style-name="P24">Estética - Ausência de borrões ou rasuras;</text:p>
      <text:p text:style-name="P34"><text:span text:style-name="T5">Formatação</text:span><text:span text:style-name="T1"> </text:span><text:span text:style-name="T5">– Texto digitado, parágrafos alinhados e justificados, fonte arial 12, espaço 1,5 entre as linhas </text:span></text:p>
      <text:p text:style-name="P34"><text:span text:style-name="T6">Parágrafo – Espaço d</text:span><text:span text:style-name="T5">e </text:span><text:span text:style-name="T6">1,5 da margem esque</text:span><text:span text:style-name="T7">r</text:span><text:span text:style-name="T6">da</text:span><text:span text:style-name="T5">. </text:span></text:p>
      <text:p text:style-name="P22"/>
      <text:p text:style-name="P22">EXERCÍCIOS</text:p>
      <text:p text:style-name="P41">1- Qual é a sequência de informações contida no relatório?</text:p>
      <text:p text:style-name="P40">2- Elaborar um relatório de visita, considerando a estrutura textual aludida. O assunto , preferencialmente, precisa se referir à área. </text:p>
      <text:p text:style-name="P16"/>
      <text:p text:style-name="P4"/>
      <text:p text:style-name="P13"/>
      <text:p text:style-name="P13"><text:soft-page-break/></text:p>
      <text:p text:style-name="P13"/>
      <text:p text:style-name="P13">COERÊNCIA TEXTUAL</text:p>
      <text:p text:style-name="P52"/>
      <text:p text:style-name="P50"><text:span text:style-name="T22">Coerência é a característica da informação <text:s/>que possui lógica . É quando um conjunto de ideias apresenta nexo e uniformidade, de forma que não haja contradições ou dúvidas acerca do assunto.</text:span> </text:p>
      <text:p text:style-name="P50"/>
      <text:p text:style-name="P13">COESÃO TEXTUAL</text:p>
      <text:p text:style-name="P54"/>
      <text:p text:style-name="P53"><text:span text:style-name="T22">Coesão textual são os mecanismos linguísticos que permitem <text:s/>conexão lógico-semântica entre as partes de um texto. A ligação e harmonia que possibilitam a amarração de ideias dentro de um texto é feita com o uso de conjunções, preposições, advérbios ou locuções adverbiais.</text:span> </text:p>
      <text:p text:style-name="P4"/>
      <text:p text:style-name="P13">EXERCÍCIOS</text:p>
      <text:p text:style-name="P1"><text:span text:style-name="Strong_20_Emphasis"><text:span text:style-name="T30">Exercício 1</text:span></text:span><text:span text:style-name="T30">: (UDESC 2008)</text:span></text:p>
      <text:p text:style-name="P58">Identifique a <text:span text:style-name="T38">ordem</text:span> em que os períodos devem aparecer, para que constituam um texto coeso e coerente. (Texto de Marcelo Marthe: Tatuagem com bobagem. Veja, 05 mar. 2008, p. 86.)</text:p>
      <text:p text:style-name="P58">I - Elas não são mais feitas em locais precários, e sim em grandes estúdios onde há cuidado com a higiene.</text:p>
      <text:p text:style-name="P56">II - As técnicas se refinaram: há mais cores disponíveis, os pigmentos são de melhor qualidade e ferramentas como o laser tornaram bem mais simples apagar uma tatuagem que já não se quer mais.</text:p>
      <text:p text:style-name="P58">III - Vão longe, enfim, os tempos em que o conceito de tatuagem se resumia à velha âncora de marinheiro.</text:p>
      <text:p text:style-name="P58">IV - Nos últimos dez ou quinze anos, fazer uma tatuagem deixou de ser símbolo de rebeldia de um estilo de vida marginal .</text:p>
      <text:p text:style-name="P56">Assinale a alternativa que contém a seqüência correta, em que os períodos devem aparecer.</text:p>
      <text:p text:style-name="P47"><text:bookmark text:name="tr_520_0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5">A) </text:p>
          </table:table-cell>
          <table:table-cell table:style-name="Tabela1.B1" office:value-type="string">
            <text:p text:style-name="P49">II, I, III, IV<text:bookmark text:name="tr_520_1"/></text:p>
          </table:table-cell>
        </table:table-row>
        <table:table-row>
          <table:table-cell table:style-name="Tabela1.A1" office:value-type="string">
            <text:p text:style-name="P55">B) </text:p>
          </table:table-cell>
          <table:table-cell table:style-name="Tabela1.B1" office:value-type="string">
            <text:p text:style-name="P49">IV, II, III, I<text:bookmark text:name="tr_520_2"/></text:p>
          </table:table-cell>
        </table:table-row>
        <table:table-row>
          <table:table-cell table:style-name="Tabela1.A1" office:value-type="string">
            <text:p text:style-name="P55">C) </text:p>
          </table:table-cell>
          <table:table-cell table:style-name="Tabela1.B1" office:value-type="string">
            <text:p text:style-name="P49">IV, I, II, III<text:bookmark text:name="tr_520_3"/></text:p>
          </table:table-cell>
        </table:table-row>
        <table:table-row>
          <table:table-cell table:style-name="Tabela1.A1" office:value-type="string">
            <text:p text:style-name="P55">D) </text:p>
          </table:table-cell>
          <table:table-cell table:style-name="Tabela1.B1" office:value-type="string">
            <text:p text:style-name="P49">III, I, IV, II<text:bookmark text:name="tr_520_4"/></text:p>
          </table:table-cell>
        </table:table-row>
        <table:table-row>
          <table:table-cell table:style-name="Tabela1.A1" office:value-type="string">
            <text:p text:style-name="P55">E) </text:p>
          </table:table-cell>
          <table:table-cell table:style-name="Tabela1.B1" office:value-type="string">
            <text:p text:style-name="P49">I, III, II, IV</text:p>
          </table:table-cell>
        </table:table-row>
      </table:table>
      <text:p text:style-name="P1"><text:span text:style-name="Strong_20_Emphasis"><text:span text:style-name="T30"/></text:span></text:p>
      <text:p text:style-name="P1"><text:span text:style-name="Strong_20_Emphasis"><text:span text:style-name="T30">Exercício 2</text:span></text:span><text:span text:style-name="T30">: (FCC 2007)</text:span></text:p>
      <text:p text:style-name="P58">O emprego do elemento sublinhado compromete a coerência da frase:</text:p>
      <text:p text:style-name="P47"><text:bookmark text:name="tr_561_0"/></text:p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55">A) </text:p>
          </table:table-cell>
          <table:table-cell table:style-name="Tabela2.B1" office:value-type="string">
            <text:p text:style-name="P49">Cada época tem os adolescentes que merece, <text:span text:style-name="T38">pois</text:span> estes são influenciados pelos valores socialmente dominantes.<text:bookmark text:name="tr_561_1"/></text:p>
          </table:table-cell>
        </table:table-row>
        <table:table-row>
          <table:table-cell table:style-name="Tabela2.A1" office:value-type="string">
            <text:p text:style-name="P55">B) </text:p>
          </table:table-cell>
          <table:table-cell table:style-name="Tabela2.B1" office:value-type="string">
            <text:p text:style-name="P49">Os jovens perderam a capacidade de sonhar alto, <text:span text:style-name="T38">por conseguinte</text:span> alguns ainda resistem ao pragmatismo moderno.<text:bookmark text:name="tr_561_2"/></text:p>
          </table:table-cell>
        </table:table-row>
        <table:table-row>
          <table:table-cell table:style-name="Tabela2.A1" office:value-type="string">
            <text:p text:style-name="P55">C) </text:p>
          </table:table-cell>
          <table:table-cell table:style-name="Tabela2.B1" office:value-type="string">
            <text:p text:style-name="P49">Nos tempos modernos, sonhar faz muita falta ao adolescente, <text:span text:style-name="T38">bem como</text:span> alimentar a confiança em sua própria capacidade criativa.<text:bookmark text:name="tr_561_3"/></text:p>
          </table:table-cell>
        </table:table-row>
        <table:table-row>
          <table:table-cell table:style-name="Tabela2.A1" office:value-type="string">
            <text:p text:style-name="P55">D) </text:p>
          </table:table-cell>
          <table:table-cell table:style-name="Tabela2.B1" office:value-type="string">
            <text:p text:style-name="P49"><text:span text:style-name="T38">A menos que</text:span> se mudem alguns paradigmas culturais, as gerações seguintes serão tão conformistas quanto a atual.<text:bookmark text:name="tr_561_4"/></text:p>
          </table:table-cell>
        </table:table-row>
        <table:table-row>
          <table:table-cell table:style-name="Tabela2.A1" office:value-type="string">
            <text:p text:style-name="P55">E) </text:p>
          </table:table-cell>
          <table:table-cell table:style-name="Tabela2.B1" office:value-type="string">
            <text:p text:style-name="P49">Há quem fique desanimado com os jovens de hoje, <text:span text:style-name="T38">porquanto</text:span> parece faltar-lhes a capacidade de sonhar mais alto.</text:p>
          </table:table-cell>
        </table:table-row>
      </table:table>
      <text:p text:style-name="P1"><text:span text:style-name="Strong_20_Emphasis"><text:span text:style-name="T30"/></text:span></text:p>
      <text:p text:style-name="P1"><text:span text:style-name="Strong_20_Emphasis"><text:span text:style-name="T30"/></text:span></text:p>
      <text:p text:style-name="P1"><text:span text:style-name="Strong_20_Emphasis"><text:span text:style-name="T30">Exercício 3</text:span></text:span><text:span text:style-name="T30">: (ACAFE 2009)</text:span></text:p>
      <text:p text:style-name="P58">Assinale a frase correta quanto às normas gramaticais do português padrão, à coesão textual e à coerência.</text:p>
      <text:p text:style-name="P47"><text:bookmark text:name="tr_573_0"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5">A) </text:p>
          </table:table-cell>
          <table:table-cell table:style-name="Tabela3.B1" office:value-type="string">
            <text:p text:style-name="P49">Em Florianópolis, os salários são, em média, 50% menores do que os de Brasília, mas, apesar do custo de vida ser menor.<text:bookmark text:name="tr_573_1"/></text:p>
          </table:table-cell>
        </table:table-row>
        <table:table-row>
          <table:table-cell table:style-name="Tabela3.A1" office:value-type="string">
            <text:p text:style-name="P55">B) </text:p>
          </table:table-cell>
          <table:table-cell table:style-name="Tabela3.B1" office:value-type="string">
            <text:p text:style-name="P49">O Chico Oliveira foi o único namorado que tive; eu conheci ele através da internet e logo fiquei locamente apaixonada.<text:bookmark text:name="tr_573_2"/></text:p>
          </table:table-cell>
        </table:table-row>
        <table:table-row>
          <table:table-cell table:style-name="Tabela3.A1" office:value-type="string">
            <text:p text:style-name="P55">C) </text:p>
          </table:table-cell>
          <table:table-cell table:style-name="Tabela3.B1" office:value-type="string">
            <text:p text:style-name="P49">“O Estatuto da Cidade avançou com relação à CF, ao prever a obrigatoriedade do Plano Diretor não-só para cidades com mais de vinte mil habitantes (art. 182, parágrafo 2º), como também em outras hipóteses [...]”<text:bookmark text:name="tr_573_3"/></text:p>
          </table:table-cell>
        </table:table-row>
        <table:table-row>
          <table:table-cell table:style-name="Tabela3.A1" office:value-type="string">
            <text:p text:style-name="P55">D) </text:p>
          </table:table-cell>
          <table:table-cell table:style-name="Tabela3.B1" office:value-type="string">
            <text:p text:style-name="P49">O MPE encaminhou um oficio à Secretaria Municipal de Meio Ambiente e Desenvolvimento Urbano solicitando informações sobre estágio que está o projeto e a execução do projeto, se foram feitos EIA/RIMA, EIV e GDU da obra e se esta possui Licença Ambiental de Operação e se foi realizada audiência pública para esclarecer à população sobre a obra.<text:bookmark text:name="tr_573_4"/></text:p>
          </table:table-cell>
        </table:table-row>
        <table:table-row>
          <table:table-cell table:style-name="Tabela3.A1" office:value-type="string">
            <text:p text:style-name="P55">E) </text:p>
          </table:table-cell>
          <table:table-cell table:style-name="Tabela3.B1" office:value-type="string">
            <text:p text:style-name="P49">A taxa de desemprego subiu para 9,4% em maio, a maior desde 1983, mas a perda de postos de trabalho ficou em 345 mil, bem inferior ao esperado, de 520 mil vagas.</text:p>
          </table:table-cell>
        </table:table-row>
      </table:table>
      <text:p text:style-name="P1"><text:span text:style-name="Strong_20_Emphasis"><text:span text:style-name="T30"/></text:span></text:p>
      <text:p text:style-name="P1"><text:span text:style-name="Strong_20_Emphasis"><text:span text:style-name="T30">Exercício 4</text:span></text:span><text:span text:style-name="T30">: (UFPR 2010)</text:span></text:p>
      <text:p text:style-name="P58">Entrou em vigor a lei que converte em presunção de paternidade a recusa dos homens em fazer teste de DNA. Assinale a alternativa cujo texto pode ser concluído coerentemente com essa afirmação.</text:p>
      <text:p text:style-name="P47"><text:bookmark text:name="tr_952_0"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5">A) </text:p>
          </table:table-cell>
          <table:table-cell table:style-name="Tabela4.B1" office:value-type="string">
            <text:p text:style-name="P48"><text:span text:style-name="T39">Sara Mendes deu início a um processo na justiça, para que Tiago Costa assuma a paternidade de seu filho Cássio. Tiago não fez o exame de DNA, mas assume como muito provável ser ele o pai do menino. Cássio alega que o exame não é conclusivo, pois </text:span><text:span text:style-name="Strong_20_Emphasis"><text:span text:style-name="T39">entrou em vigor a lei que converte em presunção de </text:span></text:span><text:soft-page-break/><text:span text:style-name="Strong_20_Emphasis"><text:span text:style-name="T39">paternidade a recusa dos homens em fazer teste de DNA.</text:span></text:span><text:bookmark text:name="tr_952_1"/></text:p>
          </table:table-cell>
        </table:table-row>
        <table:table-row>
          <table:table-cell table:style-name="Tabela4.A1" office:value-type="string">
            <text:p text:style-name="P55">B) </text:p>
          </table:table-cell>
          <table:table-cell table:style-name="Tabela4.B1" office:value-type="string">
            <text:p text:style-name="P48"><text:span text:style-name="T39">Adriano é um rapaz muito presunçoso e não admite que lhe cobrem nada. A namorada lhe pediu um exame de DNA, para esclarecer a paternidade de Amanda, sua filha. Adriano disse que não faria o exame. A namorada disse que toda essa presunção serviria para o juiz atestar a paternidade, pois </text:span><text:span text:style-name="Strong_20_Emphasis"><text:span text:style-name="T39">entrou em vigor a lei que converte em presunção de paternidade a recusa dos homens em fazer teste de DNA.</text:span></text:span><text:bookmark text:name="tr_952_2"/></text:p>
          </table:table-cell>
        </table:table-row>
        <table:table-row>
          <table:table-cell table:style-name="Tabela4.A1" office:value-type="string">
            <text:p text:style-name="P55">C) </text:p>
          </table:table-cell>
          <table:table-cell table:style-name="Tabela4.B1" office:value-type="string">
            <text:p text:style-name="P48"><text:span text:style-name="T39">Carlos de Almeida responde processo na justiça por não querer reconhecer como seu o filho de Diana Santos, sua exnamorada. Carlos se recusou a fazer o exame de DNA, o que permite ao juiz lavrar a sentença que o indica como pai da criança, porque</text:span><text:span text:style-name="Strong_20_Emphasis"><text:span text:style-name="T39"> entrou em vigor a lei que converte em presunção de paternidade a recusa dos homens em fazer teste de DNA.</text:span></text:span><text:bookmark text:name="tr_952_3"/></text:p>
          </table:table-cell>
        </table:table-row>
        <table:table-row>
          <table:table-cell table:style-name="Tabela4.A1" office:value-type="string">
            <text:p text:style-name="P55">D) </text:p>
          </table:table-cell>
          <table:table-cell table:style-name="Tabela4.B1" office:value-type="string">
            <text:p text:style-name="P48"><text:span text:style-name="T39">Alessandro presume que Caio seja seu filho. Sugeriu a Telma um exame de DNA. Telma disse não ser necessário, pois </text:span><text:span text:style-name="Strong_20_Emphasis"><text:span text:style-name="T39">entrou em vigor a lei que converte em presunção de paternidade a recusa dos homens em fazer teste de DNA.</text:span></text:span><text:bookmark text:name="tr_952_4"/></text:p>
          </table:table-cell>
        </table:table-row>
        <table:table-row>
          <table:table-cell table:style-name="Tabela4.A1" office:value-type="string">
            <text:p text:style-name="P55">E) </text:p>
          </table:table-cell>
          <table:table-cell table:style-name="Tabela4.B1" office:value-type="string">
            <text:p text:style-name="P48"><text:span text:style-name="T39">Mário e Felipe são primos. Mário é extremamente vaidoso, pretensioso. Felipe é um rapaz calmo e muito simples. Os dois namoraram Teresa na mesma época. Teresa teve uma filha e entrou na justiça para exigir dos dois primos um exame de DNA. O juiz disse que não era necessário, pois </text:span><text:span text:style-name="Strong_20_Emphasis"><text:span text:style-name="T39">entrou em vigor a lei que converte em presunção de paternidade a recusa dos homens em fazer teste de DNA.</text:span></text:span></text:p>
          </table:table-cell>
        </table:table-row>
      </table:table>
      <text:p text:style-name="P57"><text:span text:style-name="Strong_20_Emphasis"><text:span text:style-name="T29"/></text:span></text:p>
      <text:p text:style-name="P57"><text:span text:style-name="Strong_20_Emphasis"><text:span text:style-name="T30">Exercício 5</text:span></text:span><text:span text:style-name="T30">: (UFPR 2010)</text:span></text:p>
      <text:p text:style-name="P58">Considere as seguintes sentenças.</text:p>
      <text:list xml:id="list4145771054" text:style-name="L1">
        <text:list-item>
          <text:p text:style-name="P61">Ainda que os salários estejam cada vez mais defasados, o aumento de preços diminui consideravelmente seu poder de compras.</text:p>
        </text:list-item>
        <text:list-item>
          <text:p text:style-name="P61">O Governo resolveu não se comprometer com nenhuma das facções formadas no congresso. Desse modo, todos ficarão à vontade para negociar as possíveis saídas.</text:p>
        </text:list-item>
        <text:list-item>
          <text:p text:style-name="P61">Embora o Brasil possua muito solo fértil com vocação para o plantio, isso conseguiu atenuar rapidamente o problema da fome.</text:p>
        </text:list-item>
        <text:list-item>
          <text:p text:style-name="P60">Choveu muito no inverno deste ano. Entretanto, novos projetos de irrigação foram necessários.</text:p>
        </text:list-item>
      </text:list>
      <text:p text:style-name="P58">As expressões grifadas NÃO estabelecem as relações de significado adequadas, criando problemas de coerência, em:</text:p>
      <text:p text:style-name="P47"><text:bookmark text:name="tr_953_0"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5">A) </text:p>
          </table:table-cell>
          <table:table-cell table:style-name="Tabela5.B1" office:value-type="string">
            <text:p text:style-name="P49">2 apenas.<text:bookmark text:name="tr_953_1"/></text:p>
          </table:table-cell>
        </table:table-row>
        <table:table-row>
          <table:table-cell table:style-name="Tabela5.A1" office:value-type="string">
            <text:p text:style-name="P55">B) </text:p>
          </table:table-cell>
          <table:table-cell table:style-name="Tabela5.B1" office:value-type="string">
            <text:p text:style-name="P49">1 e 3 apenas.<text:bookmark text:name="tr_953_2"/></text:p>
          </table:table-cell>
        </table:table-row>
        <table:table-row>
          <table:table-cell table:style-name="Tabela5.A1" office:value-type="string">
            <text:p text:style-name="P55">C) </text:p>
          </table:table-cell>
          <table:table-cell table:style-name="Tabela5.B1" office:value-type="string">
            <text:p text:style-name="P49">1 e 4 apenas.<text:bookmark text:name="tr_953_3"/></text:p>
          </table:table-cell>
        </table:table-row>
        <table:table-row>
          <table:table-cell table:style-name="Tabela5.A1" office:value-type="string">
            <text:p text:style-name="P55">D) </text:p>
          </table:table-cell>
          <table:table-cell table:style-name="Tabela5.B1" office:value-type="string">
            <text:p text:style-name="P49">2, 3 e 4 apenas.<text:bookmark text:name="tr_953_4"/></text:p>
          </table:table-cell>
        </table:table-row>
        <text:soft-page-break/>
        <table:table-row>
          <table:table-cell table:style-name="Tabela5.A1" office:value-type="string">
            <text:p text:style-name="P55">E) </text:p>
          </table:table-cell>
          <table:table-cell table:style-name="Tabela5.B1" office:value-type="string">
            <text:p text:style-name="P49">2 e 4 apenas.</text:p>
          </table:table-cell>
        </table:table-row>
      </table:table>
      <text:p text:style-name="P7"/>
      <text:p text:style-name="P8">Respostas: 1C; 2B; 3E; 4C; 5B.</text:p>
      <text:p text:style-name="P3"><text:span text:style-name="T40">Conferir respostas em: </text:span><text:a xlink:type="simple" xlink:href="https://www.infoescola.com/redacao/coerencia-textual/exercicios/" text:style-name="Internet_20_link" text:visited-style-name="Visited_20_Internet_20_Link"><text:span text:style-name="T39">https://www.infoescola.com/redacao/coerencia-textual/exercicios/</text:span></text:a><text:span text:style-name="T39"> </text:span></text:p>
      <text:p text:style-name="P6"/>
      <text:p text:style-name="P4"/>
      <text:p text:style-name="P13">CLAREZA DE EXPRESSÃO</text:p>
      <text:p text:style-name="P5"/>
      <text:p text:style-name="P51"><text:span text:style-name="T34">O sentido da comunicação é o resultado que se obtém. Sem uma comunicação efetiva não há sucesso na vida pessoal, profissional, amorosa e social. </text:span><text:span text:style-name="T35">É importante redigir com lógica (sequência de informações amarradas umas às outras), baseando-se em um plano de escrita. O</text:span><text:span text:style-name="T34"> sucesso da comunicação </text:span><text:span text:style-name="T35">só </text:span><text:span text:style-name="T34">é possível quando a mensagem é enviada e recebida com clareza. Aprender a se comunicar é tão fundamental quando saber ler e escrever.,</text:span><text:span text:style-name="T17"> </text:span><text:span text:style-name="T33">o conteúdo daquilo que se diz corresponde a 7% da comunicação. 27% estão ligados ao modo como se fala. E 70% da comunicação estão ligados à expressão do rosto e do corpo, à forma como alguém se coloca enquanto fala: o olhar, o movimento das mãos, a postura e outras informações dadas pela leitura corporal.</text:span> </text:p>
      <text:p text:style-name="P18"/>
      <text:p text:style-name="P20">EXERCÍCIOS</text:p>
      <text:p text:style-name="P35"><text:span text:style-name="T3">1</text:span><text:span text:style-name="T8">- Reescrever as frases que seguem com clareza de expressão e nos moldes do padrão culto do idioma. <text:s/></text:span></text:p>
      <text:p text:style-name="P29">1.1 – Essa angústia é muito angustiante, mas vamos superar isso, porque a nossa resistência não é fraca, a nossa resistência é forte.</text:p>
      <text:p text:style-name="P29">1.2 – Por favor, aproximem-se um pouco para lá; separem-se juntos em grupos não grandes.</text:p>
      <text:p text:style-name="P29">1.3 – A gente vamo dá um rolê por aí?</text:p>
      <text:p text:style-name="P29">1.4 – O ser humano tem um negócio que é que o separa dos animais, o livre-arbítrio.</text:p>
      <text:p text:style-name="P29">1.5 – Queria descolar uma grana pra comprar um refri pr´aquela gata que pintou no pedaço, mas não deu. Minha velha tá dura e o velho foi pra Sampa. </text:p>
      <text:p text:style-name="P29">1.6 – Saia fora da reunião.</text:p>
      <text:p text:style-name="P29">1.7 – Vou ir ao parque. </text:p>
      <text:p text:style-name="P29">1.8 – Ele acendeu ao poder. (acender = pôr fogo, ascender = subir)</text:p>
      <text:p text:style-name="P29">1.9 – O mecânico concertou o automóvel. (consertar = corrigir, reparar; concertar = elaborar composições musicais)</text:p>
      <text:p text:style-name="P30">1.10 – A palavra matemática possui assento. ( assento = local para sentar; acento = sinal gráfico)</text:p>
      <text:p text:style-name="P19">CONCISÃO</text:p>
      <text:p text:style-name="P32"><text:soft-page-break/><text:span text:style-name="T36">Etimologia (origem da palavra concisão). Do latim concisio. onis, "ato de cortar".</text:span><text:span text:style-name="T41"> </text:span><text:span text:style-name="T36">Qualidade de quem fala ou escreve com de modo breve; brevidade, </text:span><text:span text:style-name="T37">porém, sem mutilar a mensagem</text:span><text:span text:style-name="T36">. </text:span></text:p>
      <text:p text:style-name="P38">EXERCÍCIOS</text:p>
      <text:p text:style-name="P33"><text:span text:style-name="T19">1</text:span><text:span text:style-name="T21">- Reescrever as frases de forma concisa, substituindo os termos destacados por um pronome pessoal do caso oblíquo (“o” e variações, lhe e lhes), lembrando que “o” e variações completam o sentido do verbo sem o auxílio de preposição e “lhe(s)”, com o auxílio de preposição.</text:span></text:p>
      <text:p text:style-name="P36"><text:span text:style-name="T14">1.1-Traga </text:span><text:span text:style-name="T16">teus produtos</text:span><text:span text:style-name="T14"> aos clientes.</text:span></text:p>
      <text:p text:style-name="P36"><text:span text:style-name="T14">1.2-Traga teus produtos </text:span><text:span text:style-name="T16">aos clientes</text:span><text:span text:style-name="T14">.</text:span></text:p>
      <text:p text:style-name="P36"><text:span text:style-name="T14">1.3- Apresente </text:span><text:span text:style-name="T16">os exercícios </text:span><text:span text:style-name="T14">ao professor.</text:span></text:p>
      <text:p text:style-name="P36"><text:span text:style-name="T14">1.4- Apresente os exercícios </text:span><text:span text:style-name="T16">ao professor</text:span><text:span text:style-name="T14">.</text:span></text:p>
      <text:p text:style-name="P36"><text:span text:style-name="T14">1.5- Paguei </text:span><text:span text:style-name="T16">aos meus pais</text:span><text:span text:style-name="T14"> o almoço.</text:span></text:p>
      <text:p text:style-name="P36"><text:span text:style-name="T14">1.6- Paguei aos meus pais </text:span><text:span text:style-name="T16">o almoço</text:span><text:span text:style-name="T14">.</text:span></text:p>
      <text:p text:style-name="P36"><text:span text:style-name="T14">1.7- Disseram </text:span><text:span text:style-name="T16">a verdade</text:span><text:span text:style-name="T14"> aos filhos.</text:span></text:p>
      <text:p text:style-name="P36"><text:span text:style-name="T14">1.8- Disseram a verdade </text:span><text:span text:style-name="T16">aos filhos</text:span><text:span text:style-name="T14">.</text:span></text:p>
      <text:p text:style-name="P36"><text:span text:style-name="T14">1.9- Preciso ver </text:span><text:span text:style-name="T16">meus colegas de classe</text:span><text:span text:style-name="T14">.</text:span></text:p>
      <text:p text:style-name="P36"><text:span text:style-name="T14">1.10- Quero pôr </text:span><text:span text:style-name="T16">o carro</text:span><text:span text:style-name="T14"> na garagem.</text:span></text:p>
      <text:p text:style-name="P36"><text:span text:style-name="T14">1.11- Quis </text:span><text:span text:style-name="T16">os ramalhetes de cravos</text:span><text:span text:style-name="T14">.</text:span></text:p>
      <text:p text:style-name="P30"><text:span text:style-name="T13">1.12- Refiz </text:span><text:span text:style-name="T15">todos os pacotes</text:span><text:span text:style-name="T13">.</text:span></text:p>
      <text:p text:style-name="P31"/>
      <text:p text:style-name="P19">PRECISÃO VOCABULAR</text:p>
      <text:p text:style-name="P35"><text:span text:style-name="T31">A</text:span><text:span text:style-name="T32"> escolha das palavras, </text:span><text:span text:style-name="T31">exatidão do vocábulo na frase em que ele se encontra para</text:span><text:span text:style-name="T32"> organiza</text:span><text:span text:style-name="T31">r</text:span><text:span text:style-name="T32"> o pensamento e, consequentemente, a materialização do discurso de forma clara e precisa são requisitos imprescindíveis a todo bom redator. </text:span></text:p>
      <text:p text:style-name="P18"/>
      <text:p text:style-name="P20">EXERCÍCIOS</text:p>
      <text:p text:style-name="P35"><text:span text:style-name="T3">1</text:span><text:span text:style-name="T8">- Nessa lógica, o exercício que segue requer a reescrita dos períodos, substituindo cada termo em destaque por outro, que se encontra entre parênteses, de indicação exata à frase. </text:span></text:p>
      <text:p text:style-name="P35"><text:span text:style-name="T8"><text:s/>1.1 – O vaivém de ar </text:span><text:span text:style-name="T2">assobia</text:span><text:span text:style-name="T8"> na janela em noites de frio. (zunir; vaiar)</text:span></text:p>
      <text:p text:style-name="P35"><text:span text:style-name="T8"><text:s/>1.2 – Os torcedores, agoniados, </text:span><text:span text:style-name="T2">assobiaram</text:span><text:span text:style-name="T8"> os jogadores. (zunir; vaiar)</text:span></text:p>
      <text:p text:style-name="P35"><text:soft-page-break/><text:span text:style-name="T8"><text:s/>1.3 – A costureira inseriu a </text:span><text:span text:style-name="T2">linha</text:span><text:span text:style-name="T8"> na agulha. (postura; fio de algodão; serviço de transporte; traço contínuo)</text:span></text:p>
      <text:p text:style-name="P35"><text:span text:style-name="T4"><text:s/>1.4 – As </text:span><text:span text:style-name="T1">linhas</text:span><text:span text:style-name="T4"> do metrô estão paradas. (postura; </text:span><text:span text:style-name="T8">fio de algodão; serviço de transporte; traço contínuo)</text:span></text:p>
      <text:p text:style-name="P35"><text:span text:style-name="T8">1.5- </text:span><text:span text:style-name="T4">Você reforçou as </text:span><text:span text:style-name="T1">linhas</text:span><text:span text:style-name="T4"> do caderno? (postura; </text:span><text:span text:style-name="T8">fio de algodão; serviço de transporte; traço contínuo)</text:span></text:p>
      <text:p text:style-name="P30">1.6 – O pai, apesar da agressividade do filho, não perdeu a <text:span text:style-name="T18">linha</text:span>. (<text:span text:style-name="T20">postura; </text:span>fio de algodão; serviço de transporte; traço contínu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9T11:52:29.666000000</meta:creation-date>
    <dc:date>2020-07-01T23:16:00.452000000</dc:date>
    <meta:editing-duration>PT8M34S</meta:editing-duration>
    <meta:editing-cycles>5</meta:editing-cycles>
    <meta:generator>LibreOffice/6.3.5.2$Windows_X86_64 LibreOffice_project/dd0751754f11728f69b42ee2af66670068624673</meta:generator>
    <meta:document-statistic meta:table-count="5" meta:image-count="0" meta:object-count="0" meta:page-count="8" meta:paragraph-count="155" meta:word-count="2145" meta:character-count="13171" meta:non-whitespace-character-count="11020"/>
  </office:meta>
</office:document-meta>
</file>